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4" style:family="table">
      <style:table-properties style:width="6.9271in" fo:margin-left="0in" fo:margin-right="-0.0021in" table:align="margins" fo:keep-with-next="always"/>
    </style:style>
    <style:style style:name="Table4.A" style:family="table-column">
      <style:table-column-properties style:column-width="0.7507in" style:rel-column-width="7104*"/>
    </style:style>
    <style:style style:name="Table4.B" style:family="table-column">
      <style:table-column-properties style:column-width="0.6507in" style:rel-column-width="6157*"/>
    </style:style>
    <style:style style:name="Table4.C" style:family="table-column">
      <style:table-column-properties style:column-width="0.5007in" style:rel-column-width="4738*"/>
    </style:style>
    <style:style style:name="Table4.D" style:family="table-column">
      <style:table-column-properties style:column-width="5.0243in" style:rel-column-width="47536*"/>
    </style:style>
    <style:style style:name="Table4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4.D1" style:family="table-cell">
      <style:table-cell-properties fo:padding="0.0382in" fo:border="0.0007in solid #000000"/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D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.D15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Table_20_Heading">
      <style:paragraph-properties fo:text-align="start" style:justify-single-word="false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  <number:date-style style:name="N106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B Tester Board</text:p>
      <text:p text:style-name="P2">Specification (v5)</text:p>
      <text:p text:style-name="P3">S. Wu</text:p>
      <text:p text:style-name="P3">J. Raaf – last modified <text:date style:data-style-name="N106" text:date-value="2007-04-06T00:44:02.99">6 April 2007</text:date></text:p>
      <text:p text:style-name="P4"/>
      <text:p text:style-name="P4">The daughterboard tester is designed to simulate some features of <text:s/>the QB module. </text:p>
      <text:h text:style-name="Heading_20_1" text:outline-level="1">SDS Control Functions</text:h>
      <text:p text:style-name="Text_20_body">Various parameters of SDS may be controlled on the DB tester by writing to registers on the tester. Use EthDBlib functions EthUDPWrite() and EthUDPRead() to access these registers. See Table <text:sequence-ref text:reference-format="value" text:ref-name="refTable0">1</text:sequence-ref> for details.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header-rows>
          <table:table-row>
            <table:table-cell table:style-name="Table4.A1" office:value-type="string">
              <text:p text:style-name="P5">Address</text:p>
            </table:table-cell>
            <table:table-cell table:style-name="Table4.A1" office:value-type="string">
              <text:p text:style-name="P5">r/w</text:p>
            </table:table-cell>
            <table:table-cell table:style-name="Table4.A1" office:value-type="string">
              <text:p text:style-name="P5">bit(s)</text:p>
            </table:table-cell>
            <table:table-cell table:style-name="Table4.D1" office:value-type="string">
              <text:p text:style-name="P5">Description</text:p>
            </table:table-cell>
          </table:table-row>
        </table:table-header-rows>
        <table:table-row>
          <table:table-cell table:style-name="Table4.A2" office:value-type="string">
            <text:p text:style-name="Table_20_Contents"><text:reference-mark-start text:name="CSRreg"/>0xe000<text:reference-mark-end text:name="CSRreg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</text:p>
          </table:table-cell>
          <table:table-cell table:style-name="Table4.D2" office:value-type="string">
            <text:p text:style-name="Table_20_Contents">When '01', tester will generate sequential data</text:p>
            <text:p text:style-name="Table_20_Contents">When '10', tester will generate pseudo-random data (by LFSR)</text:p>
            <text:p text:style-name="Table_20_Contents">Otherwise, data written to 0x8000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2</text:p>
          </table:table-cell>
          <table:table-cell table:style-name="Table4.D2" office:value-type="string">
            <text:p text:style-name="Table_20_Contents">When '1', SDS always gets Q response (SDS never ends by Q)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3</text:p>
          </table:table-cell>
          <table:table-cell table:style-name="Table4.D2" office:value-type="string">
            <text:p text:style-name="Table_20_Contents">When '0', SDS burst length controlled by register <text:reference-ref text:reference-format="text" text:ref-name="SDSlenreg">0xe002</text:reference-ref></text:p>
            <text:p text:style-name="Table_20_Contents">When '1', SDS burst length is random</text:p>
            <text:p text:style-name="Table_20_Contents"><text:s text:c="2"/>(for random, maximum burst length can be set by register <text:reference-ref text:reference-format="text" text:ref-name="randSDSlenmask">0xe008</text:reference-ref>)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4</text:p>
          </table:table-cell>
          <table:table-cell table:style-name="Table4.D2" office:value-type="string">
            <text:p text:style-name="Table_20_Contents">When '0', G_trig interval controlled by register <text:reference-ref text:reference-format="text" text:ref-name="Gtrigreg">0xe004</text:reference-ref></text:p>
            <text:p text:style-name="Table_20_Contents">When '1', G_trig occurs at random interval </text:p>
            <text:p text:style-name="Table_20_Contents"><text:s text:c="2"/>(for random, maximum interval can be set by register <text:reference-ref text:reference-format="text" text:ref-name="randGtrigintmask">0xe00a</text:reference-ref>)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5</text:p>
          </table:table-cell>
          <table:table-cell table:style-name="Table4.D2" office:value-type="string">
            <text:p text:style-name="Table_20_Contents">When '0', SDSREQ interval controlled by register <text:reference-ref text:reference-format="text" text:ref-name="SDSREQreg">0xe006</text:reference-ref></text:p>
            <text:p text:style-name="Table_20_Contents">When '1', SDSREQ occurs at random interval</text:p>
            <text:p text:style-name="Table_20_Contents"><text:s text:c="2"/>(for random, maximum interval can be set by register <text:reference-ref text:reference-format="text" text:ref-name="randSDSREQintmask">0xe00c</text:reference-ref>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6</text:p>
          </table:table-cell>
          <table:table-cell table:style-name="Table4.D2" office:value-type="string">
            <text:p text:style-name="Table_20_Contents">When '0', force SDS burst length to multiple of 3 words (rounds up)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<text:reference-mark-start text:name="oldDBjtag"/>7<text:reference-mark-end text:name="oldDBjtag"/></text:p>
          </table:table-cell>
          <table:table-cell table:style-name="Table4.D2" office:value-type="string">
            <text:p text:style-name="Table_20_Contents">When '1', enable JTAG programming of old (revision 1) DB</text:p>
          </table:table-cell>
        </table:table-row>
        <table:table-row>
          <table:table-cell table:style-name="Table4.A2" office:value-type="string">
            <text:p text:style-name="Table_20_Contents"/>
          </table:table-cell>
          <table:table-cell table:style-name="Table4.A2" office:value-type="string">
            <text:p text:style-name="Table_20_Contents">r</text:p>
          </table:table-cell>
          <table:table-cell table:style-name="Table4.A2" office:value-type="string">
            <text:p text:style-name="Table_20_Contents">8-15</text:p>
          </table:table-cell>
          <table:table-cell table:style-name="Table4.D2" office:value-type="string">
            <text:p text:style-name="Table_20_Contents">DB Tester firmware version (read only)</text:p>
          </table:table-cell>
        </table:table-row>
        <table:table-row>
          <table:table-cell table:style-name="Table4.A2" office:value-type="string">
            <text:p text:style-name="Table_20_Contents"><text:reference-mark-start text:name="SDSlenreg"/>0xe002<text:reference-mark-end text:name="SDSlenreg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Set SDS burst length (minimum 2. If less than 2, still reads as 2)</text:p>
          </table:table-cell>
        </table:table-row>
        <table:table-row>
          <table:table-cell table:style-name="Table4.A2" office:value-type="string">
            <text:p text:style-name="Table_20_Contents"><text:reference-mark-start text:name="Gtrigreg"/>0xe004<text:reference-mark-end text:name="Gtrigreg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Set G_trig interval (in units of 150 ns)</text:p>
          </table:table-cell>
        </table:table-row>
        <table:table-row>
          <table:table-cell table:style-name="Table4.A2" office:value-type="string">
            <text:p text:style-name="Table_20_Contents"><text:reference-mark-start text:name="SDSREQreg"/>0xe006<text:reference-mark-end text:name="SDSREQreg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Set SDSREQ interval (in units of 150 ns)</text:p>
          </table:table-cell>
        </table:table-row>
        <table:table-row>
          <table:table-cell table:style-name="Table4.A2" office:value-type="string">
            <text:p text:style-name="Table_20_Contents"><text:reference-mark-start text:name="randSDSlenmask"/>0xe008<text:reference-mark-end text:name="randSDSlenmask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Random SDS burst length mask. </text:p>
            <text:p text:style-name="Table_20_Contents">Set bits 15 through N to '1' to limit maximum burst length to N-bits long</text:p>
          </table:table-cell>
        </table:table-row>
        <table:table-row>
          <table:table-cell table:style-name="Table4.A2" office:value-type="string">
            <text:p text:style-name="Table_20_Contents"><text:reference-mark-start text:name="randGtrigintmask"/>0xe00a<text:reference-mark-end text:name="randGtrigintmask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2" office:value-type="string">
            <text:p text:style-name="Table_20_Contents">Random G_trig interval mask.</text:p>
            <text:p text:style-name="Table_20_Contents">Set bits 15 through N to '1' to limit maximum interval to N-bits long</text:p>
          </table:table-cell>
        </table:table-row>
        <table:table-row>
          <table:table-cell table:style-name="Table4.A2" office:value-type="string">
            <text:p text:style-name="Table_20_Contents"><text:reference-mark-start text:name="randSDSREQintmask"/>0xe00c<text:reference-mark-end text:name="randSDSREQintmask"/></text:p>
          </table:table-cell>
          <table:table-cell table:style-name="Table4.A2" office:value-type="string">
            <text:p text:style-name="Table_20_Contents">r/w</text:p>
          </table:table-cell>
          <table:table-cell table:style-name="Table4.A2" office:value-type="string">
            <text:p text:style-name="Table_20_Contents">0-15</text:p>
          </table:table-cell>
          <table:table-cell table:style-name="Table4.D15" office:value-type="string">
            <text:p text:style-name="Table_20_Contents">Random SDSREQ interval mask.</text:p>
            <text:p text:style-name="Table_20_Contents">Set bits 15 through N to '1' to limit maximum interval to N-bits long</text:p>
          </table:table-cell>
        </table:table-row>
      </table:table>
      <text:p text:style-name="Table">Table <text:sequence text:ref-name="refTable0" text:name="Table" text:formula="ooow:Table+1" style:num-format="1">1</text:sequence>: SDS control registers</text:p>
      <text:p text:style-name="Text_20_body"/>
      <text:h text:style-name="Heading_20_1" text:outline-level="1">General Comments</text:h>
      <text:p text:style-name="Text_20_body">All registers on tester will be reset by DB 'QB reset' command (UDP write 0x0080 to DB address 0x0000). <text:s/></text:p>
      <text:p text:style-name="Text_20_body">This version of tester firmware (v5) is designed for the revision 2 DBs. To program revision 1 DB with JTAG, bit <text:reference-ref text:reference-format="text" text:ref-name="oldDBjtag">7</text:reference-ref> of register <text:reference-ref text:reference-format="text" text:ref-name="CSRreg">0xe000</text:reference-ref> must be set to '1'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3$Build-8968</meta:generator>
    <meta:initial-creator>Eric Hazen</meta:initial-creator>
    <meta:creation-date>2006-09-19T10:09:39</meta:creation-date>
    <dc:creator>Jennifer Raaf</dc:creator>
    <dc:date>2007-04-06T00:44:03</dc:date>
    <dc:language>en-US</dc:language>
    <meta:editing-cycles>43</meta:editing-cycles>
    <meta:editing-duration>PT7H6M12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75" meta:word-count="401" meta:character-count="2064"/>
  </office:meta>
</office:document-meta>
</file>