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4" style:family="table">
      <style:table-properties style:width="6.9271in" fo:margin-left="0in" fo:margin-right="-0.0021in" table:align="margins" fo:keep-with-next="always"/>
    </style:style>
    <style:style style:name="Table4.A" style:family="table-column">
      <style:table-column-properties style:column-width="0.7507in" style:rel-column-width="7104*"/>
    </style:style>
    <style:style style:name="Table4.B" style:family="table-column">
      <style:table-column-properties style:column-width="0.6507in" style:rel-column-width="6157*"/>
    </style:style>
    <style:style style:name="Table4.C" style:family="table-column">
      <style:table-column-properties style:column-width="0.5007in" style:rel-column-width="4738*"/>
    </style:style>
    <style:style style:name="Table4.D" style:family="table-column">
      <style:table-column-properties style:column-width="5.0243in" style:rel-column-width="47536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D15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" style:family="table">
      <style:table-properties style:width="6.9271in" fo:margin-left="0in" fo:margin-right="-0.0021in" table:align="margins" fo:keep-with-next="always"/>
    </style:style>
    <style:style style:name="Table1.A" style:family="table-column">
      <style:table-column-properties style:column-width="0.7507in" style:rel-column-width="7104*"/>
    </style:style>
    <style:style style:name="Table1.B" style:family="table-column">
      <style:table-column-properties style:column-width="0.6507in" style:rel-column-width="6157*"/>
    </style:style>
    <style:style style:name="Table1.C" style:family="table-column">
      <style:table-column-properties style:column-width="0.5007in" style:rel-column-width="4738*"/>
    </style:style>
    <style:style style:name="Table1.D" style:family="table-column">
      <style:table-column-properties style:column-width="5.0243in" style:rel-column-width="4753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ext_20_body" style:list-style-name="L1"/>
    <style:style style:name="P6" style:family="paragraph" style:parent-style-name="Table_20_Heading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number:date-style style:name="N106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B Tester Board</text:p>
      <text:p text:style-name="P2">Specification (v7)</text:p>
      <text:p text:style-name="P3">S. Wu</text:p>
      <text:p text:style-name="P3">J. Raaf – last modified <text:date style:data-style-name="N106" text:date-value="2007-05-04T16:56:11">4 May 2007</text:date></text:p>
      <text:p text:style-name="P4"/>
      <text:p text:style-name="P4">The daughterboard tester is designed to simulate some features of <text:s/>the QB module. <text:s/></text:p>
      <text:h text:style-name="Heading_20_1" text:outline-level="1">SDS Control Functions</text:h>
      <text:p text:style-name="Text_20_body">Various parameters of SDS may be controlled on the DB tester by writing to registers on the tester. Use EthDBlib functions EthUDPWrite() and EthUDPRead() to access these registers. See Table <text:sequence-ref text:reference-format="value" text:ref-name="refTable0">1</text:sequence-ref> for details.</text:p>
      <text:h text:style-name="Heading_20_1" text:outline-level="1">QB “Dummy Data” Emulation</text:h>
      <text:p text:style-name="Text_20_body">If bits 1-0 in register <text:reference-ref text:reference-format="text" text:ref-name="CSRreg">0xe000</text:reference-ref> are set to '11', the tester board will emulate the QB by producing “dummy data.” <text:s/>In this case, SDS will be started by SDSREQ from QB. SDSREQ must be enabled on DB by writing '1' to bit 7 of DB register 0x106. See QB-DB Firmware Specification for details of DB registers. <text:s/></text:p>
      <text:p text:style-name="Text_20_body">Basic startup procedure for this mode:</text:p>
      <text:list text:style-name="L1">
        <text:list-item>
          <text:p text:style-name="P5">Write '0' to register <text:reference-ref text:reference-format="text" text:ref-name="CSRreg">0xe000</text:reference-ref></text:p>
        </text:list-item>
        <text:list-item>
          <text:p text:style-name="P5">Write to register <text:reference-ref text:reference-format="text" text:ref-name="SDSlenreg">0xe002</text:reference-ref> to set desired number of hits per event.</text:p>
        </text:list-item>
        <text:list-item>
          <text:p text:style-name="P5">Set desired parameters of SDS in registers <text:reference-ref text:reference-format="text" text:ref-name="dummyhits">0xe010</text:reference-ref>-<text:reference-ref text:reference-format="text" text:ref-name="dummyrate">0xe018</text:reference-ref>.</text:p>
        </text:list-item>
        <text:list-item>
          <text:p text:style-name="P5">Write 0x3 to register <text:reference-ref text:reference-format="text" text:ref-name="CSRreg">0xe000</text:reference-ref> to enable QB “dummy data” mode.</text:p>
        </text:list-item>
        <text:list-item>
          <text:p text:style-name="P5">Start the test by writing 0x80 to register 0x106</text:p>
        </text:list-item>
      </text:list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>
            <table:table-cell table:style-name="Table4.A1" office:value-type="string">
              <text:p text:style-name="P6">Address</text:p>
            </table:table-cell>
            <table:table-cell table:style-name="Table4.A1" office:value-type="string">
              <text:p text:style-name="P6">r/w</text:p>
            </table:table-cell>
            <table:table-cell table:style-name="Table4.A1" office:value-type="string">
              <text:p text:style-name="P6">bit(s)</text:p>
            </table:table-cell>
            <table:table-cell table:style-name="Table4.D1" office:value-type="string">
              <text:p text:style-name="P6">Description</text:p>
            </table:table-cell>
          </table:table-row>
        </table:table-header-rows>
        <table:table-row>
          <table:table-cell table:style-name="Table4.A2" office:value-type="string">
            <text:p text:style-name="Table_20_Contents"><text:reference-mark-start text:name="CSRreg"/>0xe000<text:reference-mark-end text:name="CSRreg"/></text:p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0-1</text:p>
          </table:table-cell>
          <table:table-cell table:style-name="Table4.D2" office:value-type="string">
            <text:p text:style-name="Table_20_Contents">When '01', tester will generate sequential data</text:p>
            <text:p text:style-name="Table_20_Contents">When '10', tester will generate pseudo-random data (by LFSR)</text:p>
            <text:p text:style-name="Table_20_Contents">When '11', special test format data (QB “dummy data” emulation). </text:p>
            <text:p text:style-name="Table_20_Contents"><text:s text:c="6"/>In this mode, bits 2 and 6 (below) have no function, <text:s/><text:span text:style-name="T1">i.e.</text:span>, Q is</text:p>
            <text:p text:style-name="Table_20_Contents"><text:s text:c="6"/>controlled by length and SDS burst length is always a multiple of 3. <text:s text:c="3"/></text:p>
            <text:p text:style-name="Table_20_Contents"><text:s text:c="6"/>See Table <text:sequence-ref text:reference-format="page" text:ref-name="refTable0">2</text:sequence-ref> for more information about this “dummy data” mode.</text:p>
            <text:p text:style-name="Table_20_Contents">Otherwise, data written to 0x8000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2</text:p>
          </table:table-cell>
          <table:table-cell table:style-name="Table4.D2" office:value-type="string">
            <text:p text:style-name="Table_20_Contents">When '1', SDS always gets Q response (SDS never ends by Q)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3</text:p>
          </table:table-cell>
          <table:table-cell table:style-name="Table4.D2" office:value-type="string">
            <text:p text:style-name="Table_20_Contents">When '0', SDS burst length controlled by register <text:reference-ref text:reference-format="text" text:ref-name="SDSlenreg">0xe002</text:reference-ref></text:p>
            <text:p text:style-name="Table_20_Contents">When '1', SDS burst length is random</text:p>
            <text:p text:style-name="Table_20_Contents"><text:s text:c="2"/>(for random, maximum burst length can be set by register <text:reference-ref text:reference-format="text" text:ref-name="randSDSlenmask">0xe008</text:reference-ref>)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4</text:p>
          </table:table-cell>
          <table:table-cell table:style-name="Table4.D2" office:value-type="string">
            <text:p text:style-name="Table_20_Contents">When '0', G_trig interval controlled by register <text:reference-ref text:reference-format="text" text:ref-name="Gtrigreg">0xe004</text:reference-ref></text:p>
            <text:p text:style-name="Table_20_Contents">When '1', G_trig occurs at random interval </text:p>
            <text:p text:style-name="Table_20_Contents"><text:s text:c="2"/>(for random, maximum interval can be set by register <text:reference-ref text:reference-format="text" text:ref-name="randGtrigintmask">0xe00a</text:reference-ref>)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5</text:p>
          </table:table-cell>
          <table:table-cell table:style-name="Table4.D2" office:value-type="string">
            <text:p text:style-name="Table_20_Contents">When '0', SDSREQ interval controlled by register <text:reference-ref text:reference-format="text" text:ref-name="SDSREQreg">0xe006</text:reference-ref></text:p>
            <text:p text:style-name="Table_20_Contents">When '1', SDSREQ occurs at random interval</text:p>
            <text:p text:style-name="Table_20_Contents"><text:s text:c="2"/>(for random, maximum interval can be set by register <text:reference-ref text:reference-format="text" text:ref-name="randSDSREQintmask">0xe00c</text:reference-ref>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6</text:p>
          </table:table-cell>
          <table:table-cell table:style-name="Table4.D2" office:value-type="string">
            <text:p text:style-name="Table_20_Contents">When '0', force SDS burst length to multiple of 3 words (rounds up)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<text:reference-mark-start text:name="oldDBjtag"/>7<text:reference-mark-end text:name="oldDBjtag"/></text:p>
          </table:table-cell>
          <table:table-cell table:style-name="Table4.D2" office:value-type="string">
            <text:p text:style-name="Table_20_Contents">When '1', enable JTAG programming of old (revision 1) DB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r</text:p>
          </table:table-cell>
          <table:table-cell table:style-name="Table4.A2" office:value-type="string">
            <text:p text:style-name="Table_20_Contents">8-15</text:p>
          </table:table-cell>
          <table:table-cell table:style-name="Table4.D2" office:value-type="string">
            <text:p text:style-name="Table_20_Contents">DB Tester firmware version (read only)</text:p>
          </table:table-cell>
        </table:table-row>
        <table:table-row>
          <table:table-cell table:style-name="Table4.A2" office:value-type="string">
            <text:p text:style-name="Table_20_Contents"><text:reference-mark-start text:name="SDSlenreg"/>0xe002<text:reference-mark-end text:name="SDSlenreg"/></text:p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0-15</text:p>
          </table:table-cell>
          <table:table-cell table:style-name="Table4.D2" office:value-type="string">
            <text:p text:style-name="Table_20_Contents">Set SDS burst length (minimum 2. If less than 2, still reads as 2)</text:p>
            <text:p text:style-name="Table_20_Contents">When tester in QB “dummy data” mode (<text:reference-ref text:reference-format="text" text:ref-name="CSRreg">0xe000</text:reference-ref> set to 0x3), this register sets number of hits per event</text:p>
          </table:table-cell>
        </table:table-row>
        <table:table-row>
          <table:table-cell table:style-name="Table4.A2" office:value-type="string">
            <text:p text:style-name="Table_20_Contents"><text:reference-mark-start text:name="Gtrigreg"/>0xe004<text:reference-mark-end text:name="Gtrigreg"/></text:p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0-15</text:p>
          </table:table-cell>
          <table:table-cell table:style-name="Table4.D2" office:value-type="string">
            <text:p text:style-name="Table_20_Contents">Set G_trig interval (in units of 150 ns)</text:p>
          </table:table-cell>
        </table:table-row>
        <table:table-row>
          <table:table-cell table:style-name="Table4.A2" office:value-type="string">
            <text:p text:style-name="Table_20_Contents"><text:reference-mark-start text:name="SDSREQreg"/>0xe006<text:reference-mark-end text:name="SDSREQreg"/></text:p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0-15</text:p>
          </table:table-cell>
          <table:table-cell table:style-name="Table4.D2" office:value-type="string">
            <text:p text:style-name="Table_20_Contents">Set SDSREQ interval (in units of 150 ns)</text:p>
          </table:table-cell>
        </table:table-row>
        <table:table-row>
          <table:table-cell table:style-name="Table4.A2" office:value-type="string">
            <text:p text:style-name="Table_20_Contents"><text:reference-mark-start text:name="randSDSlenmask"/>0xe008<text:reference-mark-end text:name="randSDSlenmask"/></text:p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0-15</text:p>
          </table:table-cell>
          <table:table-cell table:style-name="Table4.D2" office:value-type="string">
            <text:p text:style-name="Table_20_Contents">Random SDS burst length mask. </text:p>
            <text:p text:style-name="Table_20_Contents">Set bits 15 through N to '1' to limit maximum burst length to N-bits long</text:p>
          </table:table-cell>
        </table:table-row>
        <table:table-row>
          <table:table-cell table:style-name="Table4.A2" office:value-type="string">
            <text:p text:style-name="Table_20_Contents"><text:reference-mark-start text:name="randGtrigintmask"/>0xe00a<text:reference-mark-end text:name="randGtrigintmask"/></text:p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0-15</text:p>
          </table:table-cell>
          <table:table-cell table:style-name="Table4.D2" office:value-type="string">
            <text:p text:style-name="Table_20_Contents">Random G_trig interval mask.</text:p>
            <text:p text:style-name="Table_20_Contents">Set bits 15 through N to '1' to limit maximum interval to N-bits long</text:p>
          </table:table-cell>
        </table:table-row>
        <table:table-row>
          <table:table-cell table:style-name="Table4.A2" office:value-type="string">
            <text:p text:style-name="Table_20_Contents"><text:reference-mark-start text:name="randSDSREQintmask"/>0xe00c<text:reference-mark-end text:name="randSDSREQintmask"/></text:p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0-15</text:p>
          </table:table-cell>
          <table:table-cell table:style-name="Table4.D15" office:value-type="string">
            <text:p text:style-name="Table_20_Contents">Random SDSREQ interval mask.</text:p>
            <text:p text:style-name="Table_20_Contents">Set bits 15 through N to '1' to limit maximum interval to N-bits long</text:p>
          </table:table-cell>
        </table:table-row>
      </table:table>
      <text:p text:style-name="Table">Table <text:sequence text:ref-name="refTable0" text:name="Table" text:formula="ooow:Table+1" style:num-format="1">1</text:sequence>: SDS control registers</text:p>
      <text:p text:style-name="Text_20_body"/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6">Address</text:p>
            </table:table-cell>
            <table:table-cell table:style-name="Table1.A1" office:value-type="string">
              <text:p text:style-name="P6">r/w</text:p>
            </table:table-cell>
            <table:table-cell table:style-name="Table1.A1" office:value-type="string">
              <text:p text:style-name="P6">bit(s)</text:p>
            </table:table-cell>
            <table:table-cell table:style-name="Table1.D1" office:value-type="string">
              <text:p text:style-name="P6">Description</text:p>
            </table:table-cell>
          </table:table-row>
        </table:table-header-rows>
        <table:table-row>
          <table:table-cell table:style-name="Table1.A2" office:value-type="string">
            <text:p text:style-name="Table_20_Contents"><text:reference-mark-start text:name="dummyhits"/>0xe010<text:reference-mark-end text:name="dummyhits"/></text:p>
          </table:table-cell>
          <table:table-cell table:style-name="Table1.A2" office:value-type="string">
            <text:p text:style-name="Table_20_Contents">r/w</text:p>
          </table:table-cell>
          <table:table-cell table:style-name="Table1.A2" office:value-type="string">
            <text:p text:style-name="Table_20_Contents">0-15</text:p>
          </table:table-cell>
          <table:table-cell table:style-name="Table1.D2" office:value-type="string">
            <text:p text:style-name="Table_20_Contents">Number of hits per event (default = 4). Must be greater than or equal to parameter 'a' in register <text:reference-ref text:reference-format="text" text:ref-name="paramA">0xe012</text:reference-ref>.</text:p>
          </table:table-cell>
        </table:table-row>
        <table:table-row>
          <table:table-cell table:style-name="Table1.A2" office:value-type="string">
            <text:p text:style-name="Table_20_Contents"><text:reference-mark-start text:name="paramA"/>0xe012<text:reference-mark-end text:name="paramA"/></text:p>
          </table:table-cell>
          <table:table-cell table:style-name="Table1.A2" office:value-type="string">
            <text:p text:style-name="Table_20_Contents">r/w</text:p>
          </table:table-cell>
          <table:table-cell table:style-name="Table1.A2" office:value-type="string">
            <text:p text:style-name="Table_20_Contents">0-15</text:p>
          </table:table-cell>
          <table:table-cell table:style-name="Table1.D2" office:value-type="string">
            <text:p text:style-name="Table_20_Contents">Parameter 'a', insert spacer cell after a<text:span text:style-name="T2">th</text:span> hit data cell. (default = 1)</text:p>
          </table:table-cell>
        </table:table-row>
        <table:table-row>
          <table:table-cell table:style-name="Table1.A2" office:value-type="string">
            <text:p text:style-name="Table_20_Contents">0xe014</text:p>
          </table:table-cell>
          <table:table-cell table:style-name="Table1.A2" office:value-type="string">
            <text:p text:style-name="Table_20_Contents">r/w</text:p>
          </table:table-cell>
          <table:table-cell table:style-name="Table1.A2" office:value-type="string">
            <text:p text:style-name="Table_20_Contents">0-15</text:p>
          </table:table-cell>
          <table:table-cell table:style-name="Table1.D2" office:value-type="string">
            <text:p text:style-name="Table_20_Contents">Parameter 'b' (should not be 0), (default = 2)</text:p>
          </table:table-cell>
        </table:table-row>
        <table:table-row>
          <table:table-cell table:style-name="Table1.A2" office:value-type="string">
            <text:p text:style-name="Table_20_Contents">0xe016</text:p>
          </table:table-cell>
          <table:table-cell table:style-name="Table1.A2" office:value-type="string">
            <text:p text:style-name="Table_20_Contents">r/w</text:p>
          </table:table-cell>
          <table:table-cell table:style-name="Table1.A2" office:value-type="string">
            <text:p text:style-name="Table_20_Contents">0-15</text:p>
          </table:table-cell>
          <table:table-cell table:style-name="Table1.D2" office:value-type="string">
            <text:p text:style-name="Table_20_Contents">Set LFSR starting state. Do not set to all '1'. (default = 0)</text:p>
          </table:table-cell>
        </table:table-row>
        <table:table-row>
          <table:table-cell table:style-name="Table1.A2" office:value-type="string">
            <text:p text:style-name="Table_20_Contents"><text:reference-mark-start text:name="dummyrate"/>0xe018<text:reference-mark-end text:name="dummyrate"/></text:p>
          </table:table-cell>
          <table:table-cell table:style-name="Table1.A2" office:value-type="string">
            <text:p text:style-name="Table_20_Contents">r/w</text:p>
          </table:table-cell>
          <table:table-cell table:style-name="Table1.A2" office:value-type="string">
            <text:p text:style-name="Table_20_Contents">0-6</text:p>
          </table:table-cell>
          <table:table-cell table:style-name="Table1.D2" office:value-type="string">
            <text:p text:style-name="Table_20_Contents">Sets output data rate (units of 1 Mbit/s), (default = 0x50)</text:p>
          </table:table-cell>
        </table:table-row>
      </table:table>
      <text:p text:style-name="Table">Table <text:sequence text:ref-name="refTable1" text:name="Table" text:formula="ooow:Table+1" style:num-format="1">2</text:sequence>: Registers for QB “dummy data” emulation. These registers are only used when register <text:reference-ref text:reference-format="text" text:ref-name="CSRreg">0xe000</text:reference-ref> bits 0-1 are set to '11'</text:p>
      <text:h text:style-name="Heading_20_1" text:outline-level="1">General Comments</text:h>
      <text:p text:style-name="Text_20_body">All registers on tester will be reset by DB 'QB reset' command (UDP write 0x0080 to DB address 0x0000). <text:s/></text:p>
      <text:p text:style-name="Text_20_body">This version of tester firmware (v7) is designed for the revision 2 DBs. To program revision 1 DB with JTAG, bit <text:reference-ref text:reference-format="text" text:ref-name="oldDBjtag">7</text:reference-ref> of register <text:reference-ref text:reference-format="text" text:ref-name="CSRreg">0xe000</text:reference-ref> must be set to '1'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Eric Hazen</meta:initial-creator>
    <meta:creation-date>2006-09-19T10:09:39</meta:creation-date>
    <dc:date>2007-05-04T16:56:11</dc:date>
    <dc:language>en-US</dc:language>
    <meta:editing-cycles>51</meta:editing-cycles>
    <meta:editing-duration>PT10H43M1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13" meta:word-count="688" meta:character-count="3586"/>
  </office:meta>
</office:document-meta>
</file>