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0pt"/>
    </style:style>
    <style:style style:name="P3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ize="20pt"/>
    </style:style>
    <style:style style:name="T2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0.16cm" svg:height="13.97cm" svg:x="3.175cm" svg:y="2.54cm">
          <text:p/>
        </draw:rect>
        <draw:rect draw:style-name="gr1" draw:text-style-name="P1" draw:layer="layout" svg:width="6.35cm" svg:height="10.16cm" svg:x="5.08cm" svg:y="4.445cm">
          <text:p/>
        </draw:rect>
        <draw:line draw:style-name="gr2" draw:text-style-name="P1" draw:layer="layout" svg:x1="12.7cm" svg:y1="2.54cm" svg:x2="12.7cm" svg:y2="16.51cm">
          <text:p/>
        </draw:line>
        <draw:line draw:style-name="gr2" draw:text-style-name="P1" draw:layer="layout" svg:x1="5.715cm" svg:y1="4.445cm" svg:x2="5.715cm" svg:y2="14.605cm">
          <text:p/>
        </draw:line>
        <draw:line draw:style-name="gr2" draw:text-style-name="P1" draw:layer="layout" svg:x1="11.43cm" svg:y1="8.89cm" svg:x2="5.08cm" svg:y2="8.89cm">
          <text:p/>
        </draw:line>
        <draw:line draw:style-name="gr2" draw:text-style-name="P1" draw:layer="layout" svg:x1="3.175cm" svg:y1="15.875cm" svg:x2="13.335cm" svg:y2="15.875cm">
          <text:p/>
        </draw:line>
        <draw:rect draw:style-name="gr1" draw:text-style-name="P1" draw:layer="layout" svg:width="7.62cm" svg:height="6.985cm" svg:x="5.715cm" svg:y="17.78cm">
          <text:p/>
        </draw:rect>
        <draw:rect draw:style-name="gr1" draw:text-style-name="P1" draw:layer="layout" svg:width="7.62cm" svg:height="6.985cm" svg:x="6.985cm" svg:y="19.02cm">
          <text:p/>
        </draw:rect>
        <draw:rect draw:style-name="gr1" draw:text-style-name="P1" draw:layer="layout" svg:width="7.62cm" svg:height="6.985cm" svg:x="7.62cm" svg:y="19.685cm">
          <text:p/>
        </draw:rect>
        <draw:rect draw:style-name="gr3" draw:text-style-name="P1" draw:layer="layout" svg:width="10.795cm" svg:height="5.05cm" svg:x="5.08cm" svg:y="22.225cm">
          <text:p/>
        </draw:rect>
        <draw:rect draw:style-name="gr3" draw:text-style-name="P1" draw:layer="layout" svg:width="6.35cm" svg:height="5.715cm" svg:x="11.43cm" svg:y="17.145cm">
          <text:p/>
        </draw:rect>
        <draw:line draw:style-name="gr2" draw:text-style-name="P1" draw:layer="layout" svg:x1="8.89cm" svg:y1="17.78cm" svg:x2="8.89cm" svg:y2="19.05cm">
          <text:p/>
        </draw:line>
        <draw:line draw:style-name="gr2" draw:text-style-name="P1" draw:layer="layout" svg:x1="5.715cm" svg:y1="20.32cm" svg:x2="6.985cm" svg:y2="20.32cm">
          <text:p/>
        </draw:line>
        <draw:line draw:style-name="gr2" draw:text-style-name="P1" draw:layer="layout" svg:x1="5.715cm" svg:y1="20.32cm" svg:x2="6.985cm" svg:y2="20.32cm">
          <text:p/>
        </draw:line>
        <draw:frame draw:style-name="gr4" draw:text-style-name="P2" draw:layer="layout" svg:width="4.998cm" svg:height="1.038cm" svg:x="12.065cm" svg:y="3.407cm">
          <draw:text-box>
            <text:p text:style-name="P2"><text:span text:style-name="T1">HITKTK=4140</text:span></text:p>
          </draw:text-box>
        </draw:frame>
        <draw:frame draw:style-name="gr4" draw:text-style-name="P2" draw:layer="layout" svg:width="5.002cm" svg:height="1.038cm" svg:x="4.445cm" svg:y="15.24cm">
          <draw:text-box>
            <text:p text:style-name="P2"><text:span text:style-name="T1">DITKTK=3930</text:span></text:p>
          </draw:text-box>
        </draw:frame>
        <draw:frame draw:style-name="gr4" draw:text-style-name="P3" draw:layer="layout" svg:width="3.918cm" svg:height="0.878cm" svg:x="6.868cm" svg:y="8.647cm">
          <draw:text-box>
            <text:p text:style-name="P3"><text:span text:style-name="T2">DIINTK=3380</text:span></text:p>
          </draw:text-box>
        </draw:frame>
        <draw:frame draw:style-name="gr4" draw:text-style-name="P3" draw:layer="layout" svg:width="3.923cm" svg:height="0.878cm" svg:x="5.598cm" svg:y="5.472cm">
          <draw:text-box>
            <text:p text:style-name="P3"><text:span text:style-name="T2">HIINTK=3620</text:span></text:p>
          </draw:text-box>
        </draw:frame>
        <draw:frame draw:style-name="gr4" draw:text-style-name="P3" draw:layer="layout" svg:width="6.378cm" svg:height="0.878cm" svg:x="9.417cm" svg:y="17.78cm">
          <draw:text-box>
            <text:p text:style-name="P3"><text:span text:style-name="T2">TTATTK=TBATTK=260</text:span></text:p>
          </draw:text-box>
        </draw:frame>
        <draw:frame draw:style-name="gr4" draw:text-style-name="P3" draw:layer="layout" svg:width="4.388cm" svg:height="0.878cm" svg:x="2.54cm" svg:y="19.05cm">
          <draw:text-box>
            <text:p text:style-name="P3"><text:span text:style-name="T2">TWATTK=338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Fanny D</meta:initial-creator>
    <meta:creation-date>2006-10-20T15:16:52</meta:creation-date>
    <dc:creator>Fanny D</dc:creator>
    <dc:date>2006-10-20T15:26:59</dc:date>
    <dc:language>en-US</dc:language>
    <meta:editing-cycles>2</meta:editing-cycles>
    <meta:editing-duration>PT10M12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